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B194C9801BDEF104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rsid="00075fd0" officeooo:paragraph-rsid="00075fd0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736d7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officeooo:paragraph-rsid="000736d7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fo:font-weight="normal" officeooo:rsid="000e1756" officeooo:paragraph-rsid="000e1756" style:font-size-asian="11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36d7" style:font-size-asian="11pt" style:font-weight-asian="bold" style:font-size-complex="11pt"/>
    </style:style>
    <style:style style:name="P8" style:family="paragraph" style:parent-style-name="EXPEDIENTE">
      <style:text-properties style:font-name="Verdana" fo:font-size="11pt" fo:font-weight="bold" officeooo:paragraph-rsid="000736d7" style:font-size-asian="11pt" style:font-weight-asian="bold" style:font-size-complex="11pt"/>
    </style:style>
    <style:style style:name="P9" style:family="paragraph" style:parent-style-name="EXPEDIENTE">
      <style:text-properties style:font-name="Verdana" fo:font-size="11pt" fo:font-weight="bold" officeooo:rsid="00122685" officeooo:paragraph-rsid="00122685" style:font-size-asian="11pt" style:font-weight-asian="bold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07b5aa"/>
    </style:style>
    <style:style style:name="T3" style:family="text">
      <style:text-properties officeooo:rsid="00082f6f"/>
    </style:style>
    <style:style style:name="T4" style:family="text">
      <style:text-properties officeooo:rsid="000e175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1756" style:font-weight-asian="bold" style:font-weight-complex="bold"/>
    </style:style>
    <style:style style:name="T7" style:family="text">
      <style:text-properties fo:font-weight="bold" officeooo:rsid="000f9d3a" style:font-weight-asian="bold" style:font-weight-complex="bold"/>
    </style:style>
    <style:style style:name="T8" style:family="text">
      <style:text-properties officeooo:rsid="000f9d3a"/>
    </style:style>
    <style:style style:name="T9" style:family="text">
      <style:text-properties officeooo:rsid="00120b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5">La Comisión de Educación, Ciencia, Tecnología e Innovación ha considerado el Proyecto de Resolución <text:span text:style-name="T5">Nº </text:span><text:span text:style-name="T6">34074 – CD - DB</text:span>, de los diputados <text:span text:style-name="T4">Julio Garibaldi, Oscar Pieroni, Omar Martínez, Joaquín Blanco, María Cecilia Ayala, Clara García y Miguel Angel Solís</text:span>, por el cual la Cámara de Diputados resuelve <text:span text:style-name="T4">descubrir una placa recordatoria en conmemoración del Centenario de la Reforma Universitaria de 1918</text:span>; y, por las razones expuestas en sus fundamentos y las que podrá dar el miembro informante, aconseja la aprobación del siguiente texto:</text:p>
      <text:p text:style-name="P5"/>
      <text:p text:style-name="P3">LA CAMARA DE DIPUTADOS <text:span text:style-name="T2">DE LA PROVINCIA</text:span></text:p>
      <text:p text:style-name="P4">RESUELV<text:span text:style-name="T3">E:</text:span></text:p>
      <text:p text:style-name="P4"/>
      <text:p text:style-name="P6">“<text:span text:style-name="T5">ARTÍCULO 1 -</text:span> Descubrir una placa recordatoria en conmemoración del Centenario de la Reforma Universitaria de 1918 <text:span text:style-name="T8">en el hall de la Legislatura de la Provincia de Santa Fe.</text:span></text:p>
      <text:p text:style-name="P6"><text:span text:style-name="T5">ARTÍCULO 2 -</text:span> <text:span text:style-name="T8">Autorizar a la Secretaría Administrativa a efectuar las erogaciones que resulten pertinentes para el descubrimiento de la placa conmemorativa.</text:span></text:p>
      <text:p text:style-name="P6"><text:span text:style-name="T5">ARTÍCULO </text:span><text:span text:style-name="T7">3 </text:span><text:span text:style-name="T5">-</text:span> Encomendar a la presidencia de la Cámara de Diputados <text:span text:style-name="T8">la realización de todas las tareas necesarias para la concreción de dicho evento.</text:span></text:p>
      <text:p text:style-name="P6"><text:span text:style-name="T5">ARTÍCULO </text:span><text:span text:style-name="T7">4 </text:span><text:span text:style-name="T5">-</text:span> Regístrese, comuníquese y archívese.”</text:p>
      <text:p text:style-name="P8"><draw:frame draw:style-name="fr2" draw:name="Imagen2" text:anchor-type="paragraph" svg:x="13.601cm" svg:y="23.841cm" svg:width="2.071cm" svg:height="1.231cm" draw:z-index="1"><draw:image xlink:href="Pictures/1000000000000123000000ADB194C9801BDEF104.jpg" xlink:type="simple" xlink:show="embed" xlink:actuate="onLoad"/></draw:frame>Sala de la Comisión, <text:span text:style-name="T9">8 de Agosto de 2018.</text:span> <text:s text:c="2"/></text:p>
      <text:p text:style-name="P9">Firmantes: Diputados Garibaldi, Más Varela, Del Frade, Cinalli, Moyano y Simonci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9T10:20:27.084951520</dc:date>
    <meta:print-date>2017-03-14T11:55:31.095994570</meta:print-date>
    <meta:editing-cycles>46</meta:editing-cycles>
    <meta:editing-duration>PT1H36M59S</meta:editing-duration>
    <meta:generator>LibreOffice/5.0.6.2$Linux_x86 LibreOffice_project/00m0$Build-2</meta:generator>
    <meta:document-statistic meta:table-count="0" meta:image-count="2" meta:object-count="0" meta:page-count="1" meta:paragraph-count="12" meta:word-count="219" meta:character-count="1397" meta:non-whitespace-character-count="1181"/>
  </office:meta>
</office:document-meta>
</file>